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text-align="justify"/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Początek filmu. Wyświetla się logo partnerów projektu: Powiatu Prudnickiego, Razem bezpieczniej im. Władysława Stasiaka, Policji Prudnik, Straży Pożarnej w Prudniku, Prudnickiego Centrum Medycznego oraz tytuł filmu „Zabezpieczenie działań służb podczas wypadku drogowego“.<text:s/></text:p>
      <text:p text:style-name="P2">9-19 sekunda. Scena początkowa.<text:s/>Młody chłopak jedzie samochodem i najeżdza na wypadek drogowy. W radiu ostrzegają „Jest bardzo ślisko na drogach, uważajcie na siebie, policjanci apelują o ostrożność“.</text:p>
      <text:p text:style-name="P3">19-29 sekunda następuje zbliżenie na pojazdy biorące<text:s/>udział<text:s/>w zdarzeniu, widać ranne osoby oraz wydobywający się dym z pojazdów.</text:p>
      <text:p text:style-name="P4">29-50 sekunda.<text:s/>Widok z wnętrza samochodu. Obok kierowcy siedzi policjant ruchu drogowego, który informuje, że każdy może być świadkiem takiej sytuacji. Następnie po koleji mówi co ma zrobić kierowca „Włącz światła awaryjne“.</text:p>
      <text:p text:style-name="P5">51<text:s/>sekunda do minuta i<text:s/>10 sekunda. Ujęcie jak kierowca wychodzi z pojazdu, wtedy pojawia się policjant, który mówi „zabezpiecz prawidłowo miejsce zdarzenia oraz bądź widoczny dla innych. Załuż kamizelkę odblaskową oraz rozłóż trójkąt ostrzegawczy na jezdni“.</text:p>
      <text:p text:style-name="P6">Minuta i 10 sekunda do minuta i 25 sekunda. Kierowca otwiera bagażnik skad wyjmuje trójkąt ostrzegawczy. Następnie rozkłada go na jezdni oraz zakłada kamizelkę odblaskową. W tle widoczne rozbite pojazdy.</text:p>
      <text:p text:style-name="P7">Minuta i 25 sekunda do minuta i 38 sekunda. Ujecie kierowcy i policjanta, który mówi „zapewnij sobie pomoc służb medycnych, z telefonu komórkowego wybierz numer 112 i staraj sie przekazać dyzpozytorowi najdokładniej gdzie jesteś oraz ile osób jest poszkodowanych“.</text:p>
      <text:p text:style-name="P8">Minuta i 38 sekunda do minuta i 47 sekunda. Kierowca bierze telefon od policjanta, wybiera numer 112 i przekazuje informacje. W tle rozbite samochody.</text:p>
      <text:p text:style-name="P9">Minuta i 47 sekunda do<text:s/>druga minuta<text:s/>i 16 sekunda. Kierowca usiłuje dostać się do aut bioracych udział w zdarzeniu, wudać ranne osoby, w tle nadjeżdzają wezwane na miejsce służby ratunkowe: pogotowie, policja i straż pożarna.</text:p>
      <text:p text:style-name="P10">Druga minuta i 16 sekunda<text:s/>do 3 minuta i 21 sekunda. Służby ratunkowe przystępują do działania, pogotowie ratunkowe udziela poszkodowanym pomocy, wyciaga ich z pojazdu, straż pożarna odcina przewody od akumulatorów, policjanci zabezpieczają miejsce zdarzenia, rozstawiają znaki.</text:p>
      <text:p text:style-name="P11">Trzecia minuta i 21 sekunda do 3 minuta i 26 sekunda. Scena jak młodzi ludzie nagrywaja telefonami zdarzenie. Policjant ich odsuwa i mówi „nie przeszkadzaj, nie filmuj, daj słuzbą ratunkowym nieść pomoc.“</text:p>
      <text:p text:style-name="P12">Trzecia minuta i 26 sekunda do 3 minuta i 50 sekunda. Ujęcie z drona na miejsce wypadku, widać samochody służb ratunkowych, sygnały świetlne oraz pojawia się scena jak osoba poszkodowana umieszczana jest w karetce pogotowia.</text:p>
      <text:p text:style-name="P13">Trzecia minuta i 50 sekunda do<text:s/>4 minuta i 1 sekunda<text:s/>pojawiają się napisy „zasady postępowania,<text:s/>zabezpiecz miejsce zdarzenia – ostrzeż innych kierowców o wypadku, wezwij pomoc.Bezpłatny numer alarmowy 112, udziel pomocy poszkodowanym, nie przeszkadzaj, nie filmuj, daj służbą ratunkowym nieść pomoc.“</text:p>
      <text:p text:style-name="P14">Czwarta minuta i 1 sekunda do 4 minuta 22 sekunda wyświetla się lista osób, które brały udział w realizacji filmu.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cznik Prasowy_OPR</meta:initial-creator>
    <dc:creator>Rzecznik Prasowy_OPR</dc:creator>
    <meta:creation-date>2021-09-23T08:09:00Z</meta:creation-date>
    <dc:date>2021-09-23T08:09:00Z</dc:date>
    <meta:print-date>2020-12-31T12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37" meta:character-count="3053" meta:row-count="21" meta:non-whitespace-character-count="2622"/>
  </office:meta>
</office:document-meta>
</file>