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8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9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10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11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transkrypcja do filmu o spoofingu. Czas trwania 35 sekund</text:p>
      <text:p text:style-name="P2"/>
      <text:p text:style-name="Standard"><text:span text:style-name="T3">Na początku na szarym tle wyświetlane są cyfry w kole. Cyfry 3, 2 , 1 pojawiają się w tej kolejności co sekundę.</text:span></text:p>
      <text:p text:style-name="P4">Następnie<text:s/>pojawia się logo opolskiej policji pod nim napis opolska policja.</text:p>
      <text:p text:style-name="P5">W 5 sekundzie pojawia się napis spoofing</text:p>
      <text:p text:style-name="Standard"><text:span text:style-name="T6">Następnie dłoń sięga po telefon stacjonarny i pojawia się napis dzwonię z banku. Widzimy sylwetkę mężczyzny w garniturze, po chwili napis ktoś chce u</text:span><text:span text:style-name="T7">kraść twoje pieniądze później widzimy twarz krzyczącej kobiety i napis podaj mi wszystkie swoje dane. Później ponownie sylwetka mężczyzny i napis przelej pieniądze na podane konto. Później sekwencja zdjęć - sylwetka mężczyzny i kształt wy w kapturze oraz s</text:span><text:span text:style-name="T8">ylwetkę mężczyzny mówiącego przez telefon. Pojawia się napis nie ma chwili do stracenia.</text:span></text:p>
      <text:p text:style-name="Standard"><text:span text:style-name="T9">widzimy dłoń otwierającą portfel i człowieka przed komputerem piszącego na klawiaturze. Pojawia się napis to scenariusz działania oszustów. Następnie pojawia się zdjęc</text:span><text:span text:style-name="T10">ie znaku drogowego stop.</text:span></text:p>
      <text:p text:style-name="Standard"><text:span text:style-name="T11">Pojawia się sekwencja napisów nie graj w ich filmie oraz zachowaj ostrożność. Pojawia się od 33 sekundy napis koniec do końca filmu.</text:span></text:p>
      <text:p text:style-name="P12">Koniec transkrypcji.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zecznik Prasowy_OPR</meta:initial-creator>
    <dc:creator>Rzecznik Prasowy_OPR</dc:creator>
    <meta:creation-date>2022-03-10T10:47:00Z</meta:creation-date>
    <dc:date>2022-03-10T10:47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129" meta:row-count="8" meta:non-whitespace-character-count="970"/>
  </office:meta>
</office:document-meta>
</file>